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5.2166in" style:use-optimal-column-width="false"/>
    </style:style>
    <style:style style:name="TableColumn9" style:family="table-column">
      <style:table-column-properties style:column-width="1.0854in" style:use-optimal-column-width="false"/>
    </style:style>
    <style:style style:name="Table6" style:family="table">
      <style:table-properties style:width="6.5958in" fo:margin-left="0in" table:align="left"/>
    </style:style>
    <style:style style:name="TableRow10" style:family="table-row">
      <style:table-row-properties style:min-row-height="0.1687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Row22" style:family="table-row">
      <style:table-row-properties style:min-row-height="0.1687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Row29" style:family="table-row">
      <style:table-row-properties style:min-row-height="0.1687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Row36" style:family="table-row">
      <style:table-row-properties style:min-row-height="0.1687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min-row-height="0.1687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min-row-height="0.1687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Row57" style:family="table-row">
      <style:table-row-properties style:min-row-height="0.1687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Row64" style:family="table-row">
      <style:table-row-properties style:min-row-height="0.1687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min-row-height="0.1687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min-row-height="0.1687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Row85" style:family="table-row">
      <style:table-row-properties style:min-row-height="0.1687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Row92" style:family="table-row">
      <style:table-row-properties style:min-row-height="0.1687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min-row-height="0.1687in"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Row106" style:family="table-row">
      <style:table-row-properties style:min-row-height="0.1687in"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Row113" style:family="table-row">
      <style:table-row-properties style:min-row-height="0.1687in"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Row120" style:family="table-row">
      <style:table-row-properties style:min-row-height="0.1687in"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Row127" style:family="table-row">
      <style:table-row-properties style:min-row-height="0.1687in"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Row134" style:family="table-row">
      <style:table-row-properties style:min-row-height="0.1687in"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Row141" style:family="table-row">
      <style:table-row-properties style:min-row-height="0.1687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-complex="Times New Roman" fo:color="#222222" fo:background-color="#FFFFFF"/>
    </style:style>
    <style:style style:name="TableRow148" style:family="table-row">
      <style:table-row-properties style:min-row-height="0.1687in"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Row155" style:family="table-row">
      <style:table-row-properties style:min-row-height="0.1687in"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Row163" style:family="table-row">
      <style:table-row-properties style:min-row-height="0.1687in"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Row170" style:family="table-row">
      <style:table-row-properties style:min-row-height="0.1687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Row177" style:family="table-row">
      <style:table-row-properties style:min-row-height="0.1687in"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Row184" style:family="table-row">
      <style:table-row-properties style:min-row-height="0.1687in"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Row191" style:family="table-row">
      <style:table-row-properties style:min-row-height="0.1687in"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Row198" style:family="table-row">
      <style:table-row-properties style:min-row-height="0.1687in"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Row205" style:family="table-row">
      <style:table-row-properties style:min-row-height="0.1687in"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Row212" style:family="table-row">
      <style:table-row-properties style:min-row-height="0.1687in"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50"/>Balandžio <text:s/>mėn. veiklos planas</text:span></text:p>
      <text:p text:style-name="P3"><text:s text:c="65"/>2025</text:p>
      <text:p text:style-name="P4"/>
      <text:p text:style-name="P5">Data<text:s/><text:s text:c="51"/>Renginys <text:s text:c="41"/>Viet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01.</text:p>
          </table:table-cell>
          <table:table-cell table:style-name="TableCell13">
            <text:p text:style-name="TableContents">Teorijos skyriaus metodinis susirinkimas. Darbas su muzikine programa „Musicators“.</text:p>
          </table:table-cell>
          <table:table-cell table:style-name="TableCell14">
            <text:p text:style-name="P15">Skyriaus mokytojai</text:p>
          </table:table-cell>
        </table:table-row>
        <table:table-row table:style-name="TableRow16">
          <table:table-cell table:style-name="TableCell17">
            <text:p text:style-name="P18">03.</text:p>
          </table:table-cell>
          <table:table-cell table:style-name="TableCell19">
            <text:p text:style-name="TableContents">Smuiko klasės mokinių išvyka į<text:s/>organizuojamą viktoriną „Smuiko pasaulis“.</text:p>
          </table:table-cell>
          <table:table-cell table:style-name="TableCell20">
            <text:p text:style-name="P21">Priekulė</text:p>
          </table:table-cell>
        </table:table-row>
        <table:table-row table:style-name="TableRow22">
          <table:table-cell table:style-name="TableCell23">
            <text:p text:style-name="P24">04.</text:p>
          </table:table-cell>
          <table:table-cell table:style-name="TableCell25">
            <text:p text:style-name="P26">Fortepijono sk. mokinių dalyvavimas tarptautiniame festivalyje „Šokančios rankos“.</text:p>
          </table:table-cell>
          <table:table-cell table:style-name="TableCell27">
            <text:p text:style-name="P28">E. Balsio menų gimnazija</text:p>
          </table:table-cell>
        </table:table-row>
        <table:table-row table:style-name="TableRow29">
          <table:table-cell table:style-name="TableCell30">
            <text:p text:style-name="P31">04.</text:p>
          </table:table-cell>
          <table:table-cell table:style-name="TableCell32">
            <text:p text:style-name="P33">Smuiko klasės dalyvavimas meistriškumo kursuose, kuriuos ves E. Balsio menų gimnazijos mokyt. metodininkės S. Domarkienė ir L. M. Songailė.</text:p>
          </table:table-cell>
          <table:table-cell table:style-name="TableCell34">
            <text:p text:style-name="P35">Gargždai</text:p>
          </table:table-cell>
        </table:table-row>
        <table:table-row table:style-name="TableRow36">
          <table:table-cell table:style-name="TableCell37">
            <text:p text:style-name="P38">05.</text:p>
          </table:table-cell>
          <table:table-cell table:style-name="TableCell39">
            <text:p text:style-name="P40">Choreografijos skyriaus mokinių dalyvavimas konkurse.</text:p>
          </table:table-cell>
          <table:table-cell table:style-name="TableCell41">
            <text:p text:style-name="P42">Jurbarkas</text:p>
          </table:table-cell>
        </table:table-row>
        <table:table-row table:style-name="TableRow43">
          <table:table-cell table:style-name="TableCell44">
            <text:p text:style-name="P45">07.</text:p>
          </table:table-cell>
          <table:table-cell table:style-name="TableCell46">
            <text:p text:style-name="P47">Direkcinės tarybos posėdis: egzaminų tvarkaraščiai, einamieji klausimai.</text:p>
          </table:table-cell>
          <table:table-cell table:style-name="TableCell48">
            <text:p text:style-name="P49">10 val.</text:p>
          </table:table-cell>
        </table:table-row>
        <table:table-row table:style-name="TableRow50">
          <table:table-cell table:style-name="TableCell51">
            <text:p text:style-name="P52">07.</text:p>
          </table:table-cell>
          <table:table-cell table:style-name="TableCell53">
            <text:p text:style-name="P54">Orkestrinio sk. mokyt. V.<text:s/>Matijošaičio mokinio dalyvavimas <text:s/>respublikiniame J. Pakalnio konkurse.<text:s/></text:p>
          </table:table-cell>
          <table:table-cell table:style-name="TableCell55">
            <text:p text:style-name="P56">Vilnius</text:p>
          </table:table-cell>
        </table:table-row>
        <table:table-row table:style-name="TableRow57">
          <table:table-cell table:style-name="TableCell58">
            <text:p text:style-name="P59">07.</text:p>
          </table:table-cell>
          <table:table-cell table:style-name="TableCell60">
            <text:p text:style-name="P61">Teorijos sk. mokytojų seminaras-praktikumas „Dainavimo ir chorinio dainavimo mokymo metodų įvairovė“, Grigiškių meno mokykla.<text:s/></text:p>
          </table:table-cell>
          <table:table-cell table:style-name="TableCell62">
            <text:p text:style-name="P63">Teams platforma</text:p>
          </table:table-cell>
        </table:table-row>
        <table:table-row table:style-name="TableRow64">
          <table:table-cell table:style-name="TableCell65">
            <text:p text:style-name="P66">07.</text:p>
          </table:table-cell>
          <table:table-cell table:style-name="TableCell67">
            <text:p text:style-name="P68">II<text:s/>fortepijono sk. septintokų baigiamojo egzamino perklausa.</text:p>
          </table:table-cell>
          <table:table-cell table:style-name="TableCell69">
            <text:p text:style-name="P70">17.30 salė</text:p>
          </table:table-cell>
        </table:table-row>
        <table:table-row table:style-name="TableRow71">
          <table:table-cell table:style-name="TableCell72">
            <text:p text:style-name="P73">11.</text:p>
          </table:table-cell>
          <table:table-cell table:style-name="TableCell74">
            <text:p text:style-name="P75">Smuiko kl. mokyt.G. Brazdeikytės mokinės dalyvavimas X respublikiniame R. Žaldoko stygininkų konkurse.</text:p>
          </table:table-cell>
          <table:table-cell table:style-name="TableCell76">
            <text:p text:style-name="P77">Klaipėda</text:p>
          </table:table-cell>
        </table:table-row>
        <table:table-row table:style-name="TableRow78">
          <table:table-cell table:style-name="TableCell79">
            <text:p text:style-name="P80">11.</text:p>
          </table:table-cell>
          <table:table-cell table:style-name="TableCell81">
            <text:p text:style-name="P82">Mergaičių choro dalyvavimas respublikiniame chorų konkurse „Mes – Lietuvos vaikai“ Klaipėdoje.</text:p>
          </table:table-cell>
          <table:table-cell table:style-name="TableCell83">
            <text:p text:style-name="P84">Vydūno gimnazija</text:p>
          </table:table-cell>
        </table:table-row>
        <table:table-row table:style-name="TableRow85">
          <table:table-cell table:style-name="TableCell86">
            <text:p text:style-name="P87">11.12.</text:p>
          </table:table-cell>
          <table:table-cell table:style-name="TableCell88">
            <text:p text:style-name="P89">Teatro klasės mokinių dalyvavimas Lietuvos meninio skaitymo konkurse – respublikiniame etape. Mokyt. L. Jusčienė.</text:p>
          </table:table-cell>
          <table:table-cell table:style-name="TableCell90">
            <text:p text:style-name="P91">Anykščiai</text:p>
          </table:table-cell>
        </table:table-row>
        <table:table-row table:style-name="TableRow92">
          <table:table-cell table:style-name="TableCell93">
            <text:p text:style-name="P94">12.</text:p>
          </table:table-cell>
          <table:table-cell table:style-name="TableCell95">
            <text:p text:style-name="P96">Armonikų trio dalyvavimas metodinėje dienoje skirtoje<text:s/>Pasaulinei akordeono dienai Palangoje.</text:p>
          </table:table-cell>
          <table:table-cell table:style-name="TableCell97">
            <text:p text:style-name="P98">S. Vainiūno meno mokykla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okytojo B.Vaičiaus mokinių dalyvavimas respublikiniame J. Pakalnio konkurse.</text:p>
          </table:table-cell>
          <table:table-cell table:style-name="TableCell104">
            <text:p text:style-name="P105">Kaunas</text:p>
          </table:table-cell>
        </table:table-row>
        <table:table-row table:style-name="TableRow106">
          <table:table-cell table:style-name="TableCell107">
            <text:p text:style-name="P108"><text:bookmark-start text:name="_Hlk151646277"/>12.13.</text:p>
          </table:table-cell>
          <table:table-cell table:style-name="TableCell109">
            <text:p text:style-name="P110">Kanklininkių dalyvavimas XVI nacionaliniame J. Švedo konkurse. Mokytojos - J. Jatulienė ir K. Tverijonienė.</text:p>
          </table:table-cell>
          <table:table-cell table:style-name="TableCell111">
            <text:p text:style-name="P112">Vilnius</text:p>
          </table:table-cell>
        </table:table-row>
        <table:table-row table:style-name="TableRow113">
          <table:table-cell table:style-name="TableCell114">
            <text:p text:style-name="P115"><text:bookmark-start text:name="_Hlk151646293"/><text:bookmark-end text:name="_Hlk151646277"/>13.</text:p>
          </table:table-cell>
          <table:table-cell table:style-name="TableCell116">
            <text:p text:style-name="P117">Smuikininkų ansamblio dalyvavimas festivalyje „Smuikas mano draugas“.</text:p>
          </table:table-cell>
          <table:table-cell table:style-name="TableCell118">
            <text:p text:style-name="P119">Šilutė</text:p>
          </table:table-cell>
        </table:table-row>
        <table:table-row table:style-name="TableRow120">
          <table:table-cell table:style-name="TableCell121">
            <text:p text:style-name="P122">14.</text:p>
          </table:table-cell>
          <table:table-cell table:style-name="TableCell123">
            <text:p text:style-name="P124">DMM skyriaus mokinio Domo Dragūno baigiamasis egzaminas-koncertas.</text:p>
          </table:table-cell>
          <table:table-cell table:style-name="TableCell125">
            <text:p text:style-name="P126">18 val. salė</text:p>
          </table:table-cell>
        </table:table-row>
        <table:table-row table:style-name="TableRow127">
          <table:table-cell table:style-name="TableCell128">
            <text:p text:style-name="P129">15.</text:p>
          </table:table-cell>
          <table:table-cell table:style-name="TableCell130">
            <text:p text:style-name="P131">Veiviržėnų skyriaus mokinių baigiamųjų egzaminų<text:s/>perklausa</text:p>
          </table:table-cell>
          <table:table-cell table:style-name="TableCell132">
            <text:p text:style-name="P133">15 Veiviržėnai</text:p>
          </table:table-cell>
        </table:table-row>
        <table:table-row table:style-name="TableRow134">
          <table:table-cell table:style-name="TableCell135">
            <text:p text:style-name="P136">15.17.</text:p>
          </table:table-cell>
          <table:table-cell table:style-name="TableCell137">
            <text:p text:style-name="P138">DMM skyriaus vokalo klasės techninių balso lavinimo užduočių atsiskaitymai.</text:p>
          </table:table-cell>
          <table:table-cell table:style-name="TableCell139">
            <text:p text:style-name="P140">8 kl.</text:p>
          </table:table-cell>
        </table:table-row>
        <table:table-row table:style-name="TableRow141">
          <table:table-cell table:style-name="TableCell142">
            <text:p text:style-name="P143"><text:bookmark-start text:name="_Hlk151646313"/><text:bookmark-end text:name="_Hlk151646293"/>16.</text:p>
          </table:table-cell>
          <table:table-cell table:style-name="TableCell144">
            <text:p text:style-name="P145">Armonikų trio dalyvavimas muzikos ir edukacijų šventėje.</text:p>
          </table:table-cell>
          <table:table-cell table:style-name="TableCell146">
            <text:p text:style-name="P147">Jakai</text:p>
          </table:table-cell>
        </table:table-row>
        <table:table-row table:style-name="TableRow148">
          <table:table-cell table:style-name="TableCell149">
            <text:p text:style-name="P150"><text:bookmark-end text:name="_Hlk151646313"/>17.</text:p>
          </table:table-cell>
          <table:table-cell table:style-name="TableCell151">
            <text:p text:style-name="P152">Fortepijono sk. mokinių dalyvavimas tęstiniame projekte „Koncertuojame dvaruose“ Vydūno kultūros centre.</text:p>
          </table:table-cell>
          <table:table-cell table:style-name="TableCell153">
            <text:p text:style-name="P154">Kintai</text:p>
          </table:table-cell>
        </table:table-row>
        <table:table-row table:style-name="TableRow155">
          <table:table-cell table:style-name="TableCell156">
            <text:p text:style-name="P157"><text:bookmark-start text:name="_Hlk151646341"/>17.</text:p>
          </table:table-cell>
          <table:table-cell table:style-name="TableCell158">
            <text:p text:style-name="P159">Fortepijono skyriaus mokinių<text:s/>dalyvavimas vargonų festivalyje „Salve Mare“<text:s/></text:p>
            <text:p text:style-name="P160">Šv. Pranciškaus Asyžiečio bažnyčioje.</text:p>
          </table:table-cell>
          <table:table-cell table:style-name="TableCell161">
            <text:p text:style-name="P162">Klaipėda</text:p>
          </table:table-cell>
        </table:table-row>
        <table:table-row table:style-name="TableRow163">
          <table:table-cell table:style-name="TableCell164">
            <text:p text:style-name="P165">17.</text:p>
          </table:table-cell>
          <table:table-cell table:style-name="TableCell166">
            <text:p text:style-name="P167">Mergaičių choro dalyvavimas tradiciniame Žemaitijos krašto chorų festivalyje „Spalvinga nata“.</text:p>
          </table:table-cell>
          <table:table-cell table:style-name="TableCell168">
            <text:p text:style-name="P169">Kretingos meno mokykla</text:p>
          </table:table-cell>
        </table:table-row>
        <table:table-row table:style-name="TableRow170">
          <table:table-cell table:style-name="TableCell171">
            <text:p text:style-name="P172"><text:bookmark-end text:name="_Hlk151646341"/><text:soft-page-break/>18.</text:p>
          </table:table-cell>
          <table:table-cell table:style-name="TableCell173">
            <text:p text:style-name="P174">Fortepijono skyriaus mokinių dalyvavimas meno mokyklų etiudų konkurse.</text:p>
          </table:table-cell>
          <table:table-cell table:style-name="TableCell175">
            <text:p text:style-name="P176">Kretingos m.m</text:p>
          </table:table-cell>
        </table:table-row>
        <table:table-row table:style-name="TableRow177">
          <table:table-cell table:style-name="TableCell178">
            <text:p text:style-name="P179"><text:bookmark-start text:name="_Hlk151646360"/>18.</text:p>
          </table:table-cell>
          <table:table-cell table:style-name="TableCell180">
            <text:p text:style-name="P181">III akordeono instrumento baigiamųjų egzaminų perklausa.</text:p>
          </table:table-cell>
          <table:table-cell table:style-name="TableCell182">
            <text:p text:style-name="P183">Gargždai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Berniukų choro „Klevelis“ 1-2 kl. mokinių papildomo fortepijono instrumento tarpinis atsiskaitymas.</text:p>
          </table:table-cell>
          <table:table-cell table:style-name="TableCell189">
            <text:p text:style-name="P190">9 klasė</text:p>
          </table:table-cell>
        </table:table-row>
        <table:table-row table:style-name="TableRow191">
          <table:table-cell table:style-name="TableCell192">
            <text:p text:style-name="P193">18.</text:p>
          </table:table-cell>
          <table:table-cell table:style-name="TableCell194">
            <text:p text:style-name="P195">Orkestrinio skyriaus mokinių ir mokytojų koncertinė išvyka į senelių namus.</text:p>
          </table:table-cell>
          <table:table-cell table:style-name="TableCell196">
            <text:p text:style-name="P197">Laugaliai</text:p>
          </table:table-cell>
        </table:table-row>
        <table:table-row table:style-name="TableRow198">
          <table:table-cell table:style-name="TableCell199">
            <text:p text:style-name="P200">24.</text:p>
          </table:table-cell>
          <table:table-cell table:style-name="TableCell201">
            <text:p text:style-name="P202">Planuojamos saksofonininko Kęstučio Vaiginio kūrybinės dirbtuvės ir jo mokinių koncertas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0.</text:p>
          </table:table-cell>
          <table:table-cell table:style-name="TableCell208">
            <text:p text:style-name="P209">Kanklininkių dalyvavimas festivalyje „Mes Žemaitijos vaikai“.</text:p>
          </table:table-cell>
          <table:table-cell table:style-name="TableCell210">
            <text:p text:style-name="P211">Vėžaičiai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bookmark-end text:name="_Hlk1516463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M GMM</dc:creator>
    <meta:creation-date>2022-02-25T12:47:00Z</meta:creation-date>
    <dc:date>2025-04-02T05:25:00Z</dc:date>
    <meta:print-date>2023-11-27T08:50:00Z</meta:print-date>
    <meta:template xlink:href="Normal" xlink:type="simple"/>
    <meta:editing-cycles>219</meta:editing-cycles>
    <meta:editing-duration>PT0S</meta:editing-duration>
    <meta:document-statistic meta:page-count="2" meta:paragraph-count="6" meta:word-count="482" meta:character-count="3229" meta:row-count="22" meta:non-whitespace-character-count="2753"/>
  </office:meta>
</office:document-meta>
</file>