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T3" style:parent-style-name="Numatytasispastraiposšriftas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5.0472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7" style:family="table">
      <style:table-properties style:width="6.2784in" fo:margin-left="0in" table:align="left"/>
    </style:style>
    <style:style style:name="TableRow11" style:family="table-row">
      <style:table-row-properties style:min-row-height="0.0534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Arial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Arial"/>
    </style:style>
    <style:style style:name="TableRow18" style:family="table-row">
      <style:table-row-properties style:min-row-height="0.0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Aria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Arial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Arial"/>
    </style:style>
    <style:style style:name="TableRow25" style:family="table-row">
      <style:table-row-properties style:min-row-height="0.053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/>
    </style:style>
    <style:style style:name="TableRow32" style:family="table-row">
      <style:table-row-properties style:min-row-height="0.0534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Arial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/>
    </style:style>
    <style:style style:name="TableRow39" style:family="table-row">
      <style:table-row-properties style:min-row-height="0.0534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Arial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Arial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/>
    </style:style>
    <style:style style:name="TableRow46" style:family="table-row">
      <style:table-row-properties style:min-row-height="0.0534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TableRow54" style:family="table-row">
      <style:table-row-properties style:min-row-height="0.0534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/>
    </style:style>
    <style:style style:name="TableRow61" style:family="table-row">
      <style:table-row-properties style:min-row-height="0.0534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/>
    </style:style>
    <style:style style:name="TableRow69" style:family="table-row">
      <style:table-row-properties style:min-row-height="0.0534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/>
    </style:style>
    <style:style style:name="TableRow76" style:family="table-row">
      <style:table-row-properties style:min-row-height="0.0534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TableRow83" style:family="table-row">
      <style:table-row-properties style:min-row-height="0.0534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/>
    </style:style>
    <style:style style:name="TableRow90" style:family="table-row">
      <style:table-row-properties style:min-row-height="0.0534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Įprastasis" style:family="paragraph">
      <style:paragraph-properties fo:widows="2" fo:orphans="2" style:vertical-align="auto" fo:background-color="#FFFFFF"/>
      <style:text-properties style:font-name="Arial" fo:hyphenate="tru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/>
    </style:style>
    <style:style style:name="TableRow97" style:family="table-row">
      <style:table-row-properties style:min-row-height="0.0534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/>
    </style:style>
    <style:style style:name="TableRow104" style:family="table-row">
      <style:table-row-properties style:min-row-height="0.0534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/>
    </style:style>
    <style:style style:name="TableRow111" style:family="table-row">
      <style:table-row-properties style:min-row-height="0.0534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/>
    </style:style>
    <style:style style:name="TableRow118" style:family="table-row">
      <style:table-row-properties style:min-row-height="0.0534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Arial"/>
    </style:style>
    <style:style style:name="P123" style:parent-style-name="TableContents" style:family="paragraph">
      <style:paragraph-properties fo:text-align="justify"/>
      <style:text-properties style:font-name="Arial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/>
    </style:style>
    <style:style style:name="TableRow126" style:family="table-row">
      <style:table-row-properties style:min-row-height="0.0534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131" style:parent-style-name="Numatytasispastraiposšriftas" style:family="text">
      <style:text-properties style:font-name="Arial" fo:color="#222222" fo:background-color="#FFFFFF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/>
    </style:style>
    <style:style style:name="TableRow134" style:family="table-row">
      <style:table-row-properties style:min-row-height="0.0534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/>
    </style:style>
    <style:style style:name="TableRow141" style:family="table-row">
      <style:table-row-properties style:min-row-height="0.0534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/>
    </style:style>
    <style:style style:name="TableRow148" style:family="table-row">
      <style:table-row-properties style:min-row-height="0.0534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Arial"/>
    </style:style>
    <style:style style:name="P15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<text:s text:c="47"/>Birželio - vasaros mėn. veiklos planas</text:span></text:p>
      <text:p text:style-name="P4"><text:s text:c="65"/>2026</text:p>
      <text:p text:style-name="P5"/>
      <text:p text:style-name="P6">Data<text:s/><text:s text:c="51"/>Renginys <text:s text:c="41"/>Viet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DMM skyriaus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Fortepijono skyriaus mokinių dalyvavimas <text:s/>jaunųjų atlikėjų konkurse „Crescendo“.</text:p>
          </table:table-cell>
          <table:table-cell table:style-name="TableCell23">
            <text:p text:style-name="P24">Klaipėda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Pianistų dalyvavimas<text:s/>koncerte „Nakties muzika“.</text:p>
          </table:table-cell>
          <table:table-cell table:style-name="TableCell30">
            <text:p text:style-name="P31">Kretingalė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Pianistų dalyvavimas vargonų muzikos festivalyje „Festum Organorum“.</text:p>
          </table:table-cell>
          <table:table-cell table:style-name="TableCell37">
            <text:p text:style-name="P38">Gargždai</text:p>
          </table:table-cell>
        </table:table-row>
        <table:table-row table:style-name="TableRow39">
          <table:table-cell table:style-name="TableCell40">
            <text:p text:style-name="P41">6.</text:p>
          </table:table-cell>
          <table:table-cell table:style-name="TableCell42">
            <text:p text:style-name="P43"><text:s/>Mokyklos kolektyvų dalyvavimas Gargždų miesto gimtadienio šventėje: eisenoje ir koncerte.</text:p>
          </table:table-cell>
          <table:table-cell table:style-name="TableCell44">
            <text:p text:style-name="P45">GKC</text:p>
          </table:table-cell>
        </table:table-row>
        <table:table-row table:style-name="TableRow46">
          <table:table-cell table:style-name="TableCell47">
            <text:p text:style-name="P48">9.</text:p>
            <text:p text:style-name="P49">10.</text:p>
          </table:table-cell>
          <table:table-cell table:style-name="TableCell50">
            <text:p text:style-name="P51">Edukacinė –<text:s/>kvalifikacinė Pedagogų išvyka į Taliną. Metodinė diena „ Meninis ugdymas Estijos muzikos mokyklose“.</text:p>
          </table:table-cell>
          <table:table-cell table:style-name="TableCell52">
            <text:p text:style-name="P53">Talina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522</text:p>
          </table:table-cell>
          <table:table-cell table:style-name="TableCell64">
            <text:p text:style-name="P65">Akordeono sk. mokinio Vakario Kundroto (mokyt. S. Adomavičius)</text:p>
            <text:p text:style-name="P66">dalyvavimas Tarptautiniame konkurse „Italian award“.</text:p>
          </table:table-cell>
          <table:table-cell table:style-name="TableCell67">
            <text:p text:style-name="P68">Italija</text:p>
          </table:table-cell>
        </table:table-row>
        <table:table-row table:style-name="TableRow69">
          <table:table-cell table:style-name="TableCell70">
            <text:p text:style-name="P71"><text:bookmark-start text:name="_Hlk151646293"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 text:c="52"/>LIEP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9-07</text:p>
          </table:table-cell>
          <table:table-cell table:style-name="TableCell93">
            <text:p text:style-name="P94">Mokyklos kolektyvų: Mergaičių ir „Klevelio chorų, kanklininkių ansamblio, pučiamųjų ir akordeono orkestrų, liaudies šokių kolektyvo „Sukūrėlis“ dalyvavimas Lietuvos moksleivių dainų šventėje „Laiku. Kartu. Ratu“.</text:p>
          </table:table-cell>
          <table:table-cell table:style-name="TableCell95">
            <text:p text:style-name="P96">VILNIU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 text:c="48"/>RUGPJŪTI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-5.</text:p>
          </table:table-cell>
          <table:table-cell table:style-name="TableCell121">
            <text:p text:style-name="P122"><text:s/>Akordeono skyriaus mokytojų ir mokinių dalyvavimas tarptautiniame</text:p>
            <text:p text:style-name="P123">seminare-praktikume , festivalyje Palangoje</text:p>
          </table:table-cell>
          <table:table-cell table:style-name="TableCell124">
            <text:p text:style-name="P125">Palanga</text:p>
          </table:table-cell>
        </table:table-row>
        <table:table-row table:style-name="TableRow126">
          <table:table-cell table:style-name="TableCell127">
            <text:p text:style-name="P128">11-14</text:p>
          </table:table-cell>
          <table:table-cell table:style-name="TableCell129">
            <text:p text:style-name="P130"><text:span text:style-name="T131">Tarptautinė vaikų chorų stovykla  "Junior choir camp" .</text:span></text:p>
          </table:table-cell>
          <table:table-cell table:style-name="TableCell132">
            <text:p text:style-name="P133">Birštona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bookmark-end text:name="_Hlk151646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6-06-08T06:44:00Z</dc:date>
    <meta:print-date>2026-06-08T06:43:00Z</meta:print-date>
    <meta:template xlink:href="Normal" xlink:type="simple"/>
    <meta:editing-cycles>432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